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7испр</text:p>
          </table:table-cell>
          <table:table-cell table:number-columns-repeated="4" table:style-name="ce10"/>
          <table:table-cell office:value-type="string" table:style-name="ce12">
            <text:p>3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000000:2511</text:p>
          </table:table-cell>
          <table:covered-table-cell/>
          <table:table-cell office:value-type="float" office:value="5381428" table:style-name="ce20">
            <text:p>5381428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8C1EDDA30ABEDFB562DEB39BD641782389BD4B4934D8F241D381C9E5A2E06F7599DFD03395FD1EE563E56131F80769E868686EB92EDC9DEF6B74D97FC5DC9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30T09:57:39Z</meta:creation-date>
    <dc:date>2025-05-30T09:57:39Z</dc:date>
  </office:meta>
</office:document-meta>
</file>